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F#m-Bm E-AM7 DM7 C# <text:s text:c="2"/>x2)</text:p>
      <text:p><text:s text:c="10"/>(F#m-Bm E-AM7 DM7 DM7 x2) - C#m B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F#m-Bm</text:p>
      <text:p><text:s text:c="4"/>c'était sans doute un jour de chanc<text:span text:style-name="Measure_20__23_1">e</text:span> <text:s text:c="2"/>E-AM7</text:p>
      <text:p>Ils avaient le cie<text:span text:style-name="Measure_20__23_1_bd_">l à</text:span> po<text:span text:style-name="Measure_20__23_2">rt</text:span>ée de mai<text:span text:style-name="Measure_20__23_2_bd_">n</text:span> <text:s text:c="6"/>DM7</text:p>
      <text:p>Un cadeau de la providenc<text:span text:style-name="Measure_20__23_2">e</text:span>, <text:s text:c="15"/>C#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F#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